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T7" style:parent-style-name="Standardnípísmoodstavce" style:family="text">
      <style:text-properties fo:font-size="11pt" style:font-size-asian="11pt" style:font-size-complex="11pt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T2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T2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P26" style:parent-style-name="Standard" style:list-style-name="LFO1" style:family="paragraph">
      <style:text-properties fo:font-size="11pt" style:font-size-asian="11pt" style:font-size-complex="11pt"/>
    </style:style>
    <style:style style:name="P27" style:parent-style-name="Standard" style:list-style-name="LFO1" style:family="paragraph">
      <style:text-properties fo:font-size="11pt" style:font-size-asian="11pt" style:font-size-complex="11pt"/>
    </style:style>
    <style:style style:name="P28" style:parent-style-name="Standard" style:list-style-name="LFO1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T5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T5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P59" style:parent-style-name="Standard" style:list-style-name="LFO1" style:family="paragraph">
      <style:text-properties fo:font-size="11pt" style:font-size-asian="11pt" style:font-size-complex="11pt"/>
    </style:style>
    <style:style style:name="P60" style:parent-style-name="Standard" style:list-style-name="LFO1" style:family="paragraph">
      <style:text-properties fo:font-size="11pt" style:font-size-asian="11pt" style:font-size-complex="11pt"/>
    </style:style>
    <style:style style:name="P61" style:parent-style-name="Standard" style:list-style-name="LFO1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nformace k prázdninám u koní</text:p>
      <text:p text:style-name="P2">maximální kapacita jednoho turnusu je 15 dětí</text:p>
      <text:p text:style-name="P3"/>
      <text:p text:style-name="Standard"><text:span text:style-name="T4">Termíny</text:span><text:span text:style-name="T5">:<text:s/></text:span><text:span text:style-name="T6"><text:tab/>12.7. - 16.7.</text:span><text:span text:style-name="T7"><text:tab/></text:span><text:span text:style-name="T8"><text:tab/>19.7. - 23.7. <text:s/></text:span><text:span text:style-name="T9"><text:tab/>vždy od 8:00 do 17:00</text:span></text:p>
      <text:p text:style-name="P10"><text:tab/><text:tab/>9.8. - 13.8.<text:tab/><text:tab/>16.8. - 20.8.</text:p>
      <text:p text:style-name="P11"/>
      <text:p text:style-name="Standard"><text:span text:style-name="T12">Cena<text:s/></text:span><text:span text:style-name="T13">:<text:s/></text:span><text:span text:style-name="T14"><text:tab/>3500 Kč</text:span></text:p>
      <text:p text:style-name="Standard"><text:span text:style-name="T15">Nevratná záloha 1000 Kč splatná při předání<text:s/></text:span><text:span text:style-name="T16">závazné přihlášky.<text:s/></text:span><text:span text:style-name="T17">Doplatek <text:s/>celé částky nejpozději týden před vybraným termínem.</text:span></text:p>
      <text:p text:style-name="Standard"><text:span text:style-name="T18"><text:s/>Platbu možno provést hotově nebo na účet 246 661 677/ 0300</text:span></text:p>
      <text:p text:style-name="P19">V ceně pobytu je zahrnuto celodenní stravování (svačina, polévka, hlavní jídlo,svačina, ovoce, zelenina) a pitný režim ( voda, šťáva, čaj )</text:p>
      <text:p text:style-name="Standard"><text:span text:style-name="T20">Co dítěti s sebou</text:span><text:span text:style-name="T21"><text:s/>: <text:s/></text:span></text:p>
      <text:p text:style-name="P22"><text:s/>kopie kartičky zdravotní pojišťovny, pokrývka hlavy, sluneční brýle,pokud máte ochrannou helmu ( stačí na kolo ), bederní pás (možnost obou věcí k zapůjčení )</text:p>
      <text:p text:style-name="Standard"><text:span text:style-name="T23">Nepotřebné vybavení</text:span><text:span text:style-name="T24">: elektronické předměty ( not</text:span><text:span text:style-name="T25">ebooky, tablety, mp3, mobilní telefony modní doplňky ( řetízky, náramky, prstýnky atd) , větší finanční hotovost</text:span></text:p>
      <text:list text:style-name="LFO1" text:continue-numbering="true">
        <text:list-item>
          <text:p text:style-name="P26">Po celou dobu pobytu je možné se s dítětem spojit na tel. 774 563 859.</text:p>
        </text:list-item>
        <text:list-item>
          <text:p text:style-name="P27">Za cenné věci výše uvedené si děti zodpovídají sami.</text:p>
        </text:list-item>
        <text:list-item>
          <text:p text:style-name="P28">V areálu bude možnost zakoupení zmrzlin a malého občerstvení, ale nedoporučujeme dětem dávat větší finanční obnos.</text:p>
        </text:list-item>
      </text:list>
      <text:p text:style-name="P29">V případě že dítě bude přicházet a odcházet samotné, požadujeme písemné svolení podepsané zákonným zástupcem s orientačním časem příchodu a odchodu.</text:p>
      <text:p text:style-name="P30">Děti se<text:s/>nesmí pohybovat po areálu bez dozoru, proto prosíme dodržovat čas příchodu nejdříve 7:45, <text:s/>a odchodu nejpozději 17:15</text:p>
      <text:p text:style-name="P31"><text:tab/><text:tab/><text:tab/></text:p>
      <text:p text:style-name="P32"><text:tab/><text:tab/><text:tab/></text:p>
      <text:p text:style-name="P33"><text:tab/></text:p>
      <text:p text:style-name="P34">Informace k prázdninám u koní</text:p>
      <text:p text:style-name="P35">maximální kapacita jednoho turnusu je 15 dětí</text:p>
      <text:p text:style-name="P36"/>
      <text:p text:style-name="Standard"><text:span text:style-name="T37">Termíny</text:span><text:span text:style-name="T38">:<text:s/></text:span><text:span text:style-name="T39"><text:tab/>12.7. - 16.7.</text:span><text:span text:style-name="T40"><text:tab/></text:span><text:span text:style-name="T41"><text:tab/>19.7. - 23.7. <text:s/></text:span><text:span text:style-name="T42"><text:tab/>vždy od 8:</text:span><text:span text:style-name="T43">00 do 17:00</text:span></text:p>
      <text:p text:style-name="P44"><text:tab/><text:tab/>9.8. - 13.8.<text:tab/><text:tab/><text:tab/>16.8. - 20.8.</text:p>
      <text:p text:style-name="P45"/>
      <text:p text:style-name="Standard"><text:span text:style-name="T46">Cena<text:s/></text:span><text:span text:style-name="T47">:<text:s/></text:span><text:span text:style-name="T48"><text:tab/>3500 Kč</text:span></text:p>
      <text:p text:style-name="Standard"><text:span text:style-name="T49">Nevratná záloha 1000 Kč splatná při předání závazné přihlášky.<text:s/></text:span><text:span text:style-name="T50">Doplatek <text:s/>celé částky nejpozději týden před vybraným termínem.</text:span></text:p>
      <text:p text:style-name="Standard"><text:span text:style-name="T51"><text:s/>Platbu možno provést hotově nebo na účet 246 661 677/ 0300</text:span></text:p>
      <text:p text:style-name="P52">V ceně pobytu je zahrnuto celodenní stravování (svačina, polévka, hlavní jídlo,svačina, ovoce, zelenina) a pitný režim ( voda, šťáva, čaj )</text:p>
      <text:p text:style-name="P53"/>
      <text:p text:style-name="Standard"><text:span text:style-name="T54">Co dítěti s sebou</text:span><text:span text:style-name="T55"><text:s/>: <text:s/></text:span></text:p>
      <text:p text:style-name="P56"><text:s/>kopie kartičky zdravotní pojišťovny, pokrývka hlavy, sluneční brýle,pokud máte ochrannou helmu (<text:s/>stačí na kolo ), bederní pás (možnost obou věcí k zapůjčení )</text:p>
      <text:p text:style-name="Standard"><text:span text:style-name="T57">Nepotřebné vybavení</text:span><text:span text:style-name="T58">: elektronické předměty ( notebooky, tablety, mp3, mobilní telefony modní doplňky ( řetízky, náramky, prstýnky atd) , větší finanční hotovost</text:span></text:p>
      <text:list text:style-name="LFO1" text:continue-numbering="true">
        <text:list-item>
          <text:p text:style-name="P59">Po celou dobu pobytu je možné se<text:s/>s dítětem spojit na tel. 774 563 859.</text:p>
        </text:list-item>
        <text:list-item>
          <text:p text:style-name="P60">Za cenné věci výše uvedené si děti zodpovídají sami.</text:p>
        </text:list-item>
        <text:list-item>
          <text:p text:style-name="P61">V areálu bude možnost zakoupení zmrzlin a malého občerstvení, ale nedoporučujeme dětem dávat větší finanční obnos.</text:p>
        </text:list-item>
      </text:list>
      <text:p text:style-name="P62"/>
      <text:p text:style-name="P63">V případě že dítě bude přicházet a odcházet samotné, požadujeme písemné svolení podepsané zákonným zástupcem s orientačním časem příchodu a odchodu.</text:p>
      <text:p text:style-name="P64">Děti se nesmí pohybovat po areálu bez dozoru, proto prosíme dodržovat čas příchodu nejdříve 7:45, <text:s/>a odchodu nejpozději 17:15</text:p>
      <text:p text:style-name="Standard"><text:span text:style-name="T65"><text:tab/></text:span><text:span text:style-name="T66"><text:tab/>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 Svatoňová</meta:initial-creator>
    <dc:creator>Marcela Svatoňová</dc:creator>
    <meta:creation-date>2021-05-17T19:49:00Z</meta:creation-date>
    <dc:date>2021-05-17T19:49:00Z</dc:date>
    <meta:print-date>2021-02-11T15:4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9" meta:character-count="2752" meta:row-count="19" meta:non-whitespace-character-count="2358"/>
  </office:meta>
</office:document-meta>
</file>