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1pt" fo:font-weight="normal" officeooo:rsid="00024f27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line-height="115%" fo:text-align="start" style:justify-single-word="false"/>
      <style:text-properties fo:font-size="11pt" fo:font-weight="normal" officeooo:rsid="00024f27" officeooo:paragraph-rsid="00106693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1pt" fo:font-weight="normal" officeooo:rsid="00024f27" officeooo:paragraph-rsid="00106693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1pt" fo:font-weight="bold" officeooo:rsid="00024f27" officeooo:paragraph-rsid="00106693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024f27" officeooo:paragraph-rsid="00106693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bold" officeooo:rsid="00024f27" officeooo:paragraph-rsid="00106693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normal" officeooo:rsid="00024f27" officeooo:paragraph-rsid="00106693" style:font-weight-asian="normal" style:font-weight-complex="normal"/>
    </style:style>
    <style:style style:name="P8" style:family="paragraph" style:parent-style-name="Standard">
      <style:paragraph-properties fo:line-height="115%" fo:text-align="start" style:justify-single-word="false"/>
      <style:text-properties fo:font-weight="normal" officeooo:rsid="00024f27" officeooo:paragraph-rsid="00106693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weight="normal" officeooo:rsid="00106693" officeooo:paragraph-rsid="00106693" style:font-weight-asian="normal" style:font-weight-complex="normal"/>
    </style:style>
    <style:style style:name="P10" style:family="paragraph" style:parent-style-name="Standard">
      <style:text-properties style:font-name="Constantia"/>
    </style:style>
    <style:style style:name="P11" style:family="paragraph" style:parent-style-name="Standard">
      <style:text-properties style:font-name="Constantia" fo:font-size="11pt" style:font-size-asian="11pt" style:font-size-complex="11pt"/>
    </style:style>
    <style:style style:name="P12" style:family="paragraph" style:parent-style-name="Standard">
      <style:paragraph-properties fo:line-height="115%" fo:text-align="start" style:justify-single-word="false"/>
      <style:text-properties fo:font-size="10pt" fo:font-weight="normal" officeooo:rsid="00029454" officeooo:paragraph-rsid="00106693" style:font-size-asian="10pt" style:font-weight-asian="normal" style:font-size-complex="10pt" style:font-weight-complex="normal"/>
    </style:style>
    <style:style style:name="T1" style:family="text">
      <style:text-properties officeooo:rsid="00106693"/>
    </style:style>
    <style:style style:name="T2" style:family="text">
      <style:text-properties fo:font-weight="normal" officeooo:rsid="00106693" style:font-weight-asian="normal" style:font-weight-complex="normal"/>
    </style:style>
    <style:style style:name="T3" style:family="text">
      <style:text-properties fo:font-variant="normal" fo:text-transform="none" fo:color="#000000" fo:letter-spacing="normal" fo:font-style="normal" fo:font-weight="normal" officeooo:rsid="000618d5"/>
    </style:style>
    <style:style style:name="T4" style:family="text">
      <style:text-properties fo:font-variant="normal" fo:text-transform="none" fo:color="#000000" fo:letter-spacing="normal" fo:font-style="normal" fo:font-weight="normal" officeooo:rsid="00106693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officeooo:rsid="00080d23" style:font-size-asian="11pt" style:font-size-complex="11pt"/>
    </style:style>
    <style:style style:name="T8" style:family="text">
      <style:text-properties fo:font-size="11pt" officeooo:rsid="00106693" style:font-size-asian="11pt" style:font-size-complex="11pt"/>
    </style:style>
    <style:style style:name="T9" style:family="text">
      <style:text-properties officeooo:rsid="000618d5"/>
    </style:style>
    <style:style style:name="T10" style:family="text">
      <style:text-properties style:font-name="Constantia" fo:font-size="11pt" officeooo:rsid="00080d23" style:font-size-asian="11pt" style:font-size-complex="11pt"/>
    </style:style>
    <style:style style:name="T11" style:family="text">
      <style:text-properties style:font-name="Constantia" fo:font-size="11pt" officeooo:rsid="000618d5" style:font-size-asian="11pt" style:font-size-complex="11pt"/>
    </style:style>
    <style:style style:name="T12" style:family="text">
      <style:text-properties style:font-name="Constantia" fo:font-size="11pt" officeooo:rsid="00106693" style:font-size-asian="11pt" style:font-size-complex="11pt"/>
    </style:style>
    <style:style style:name="T13" style:family="text">
      <style:text-properties style:font-name="Constantia" fo:font-size="11pt" officeooo:rsid="000ba02c" style:font-size-asian="11pt" style:font-size-complex="11pt"/>
    </style:style>
    <style:style style:name="T14" style:family="text">
      <style:text-properties style:font-name="Constantia" fo:font-size="11pt" officeooo:rsid="0009ff4b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ŘIHLÁŠKA <text:s/><text:span text:style-name="T1">na <text:s/>LÉTO U KONÍ V </text:span>AREÁLU HŘEBČÍNA OSTROV</text:p>
      <text:p text:style-name="P5"/>
      <text:p text:style-name="P6"><text:span text:style-name="T8">TERMÍN:</text:span><text:span text:style-name="T2"> ………………………………………...</text:span></text:p>
      <text:p text:style-name="P6"/>
      <text:p text:style-name="P4">ÚČASTNÍK:</text:p>
      <text:p text:style-name="P5"/>
      <text:p text:style-name="P7">Jméno:………………………………………. Příjmení: ………………………………………….</text:p>
      <text:p text:style-name="P7"/>
      <text:p text:style-name="P7">Bydliště: ……………………………………………………………………………………………</text:p>
      <text:p text:style-name="P7"/>
      <text:p text:style-name="P7">Rodné číslo: …………………………………..Zdravotní pojišťovna: …………………………….</text:p>
      <text:p text:style-name="P7"/>
      <text:p text:style-name="P3"/>
      <text:p text:style-name="P4">ZÁKONNÝ ZÁSTUPCE:</text:p>
      <text:p text:style-name="P6"/>
      <text:p text:style-name="P7">Jméno: …………………………………...Příjmení: ……………………………………………….</text:p>
      <text:p text:style-name="P7"/>
      <text:p text:style-name="P7">Kontaktní telefon:……………………………………………………………………………………</text:p>
      <text:p text:style-name="P7"/>
      <text:p text:style-name="P7">E-mail: ………………………………………………………………………………………………</text:p>
      <text:p text:style-name="P9"/>
      <text:p text:style-name="P9"/>
      <text:p text:style-name="P7">Údaje o zdravotní způsobilosti dítěte, případně jeho zdravotních obtížích,<text:span text:style-name="T1">alergie</text:span>:</text:p>
      <text:p text:style-name="P7"/>
      <text:p text:style-name="P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"/>
      <text:p text:style-name="Standard"><text:span text:style-name="T7"><text:tab/></text:span><text:span text:style-name="T10">Svým podpisem potvrzuji</text:span><text:span text:style-name="T11">, že mé dítě je zdravotně způsobilé k </text:span><text:span text:style-name="T12">účasti na týdenních prázdninách u koní</text:span><text:span text:style-name="T11">,</text:span><text:span text:style-name="T13">která se koná na hřebčíně Ostrov,Nové město 68,50351</text:span><text:span text:style-name="T11"> Zároveň prohlašuji, že jsem byl seznámen se skutečností, že mé výše uvedené dítě bude provozovat sportovní činnost včetně sportovní aktivity </text:span><text:span text:style-name="T10">jezdeckého sportu </text:span><text:span text:style-name="T11">pod odborným dohle</text:span><text:span text:style-name="T14">dem. Dále beru na vědomí, že v blízkosti koní a při jezdeckém výcviku může dojít k rizikovým a nepředvídatelným situacím, s čímž souvisí nebezpečí úrazu či zranění a</text:span><text:span text:style-name="T11"> že v ceně </text:span><text:span text:style-name="T14">této akce</text:span><text:span text:style-name="T11"> není úrazové pojištění. Prohlašuji, že přebírám odpovědnost za případné vzniklé škody způsobené mým dítětem provozovateli </text:span><text:span text:style-name="T10">jezdeckého areálu</text:span><text:span text:style-name="T11"> či třetím osobám.</text:span></text:p>
      <text:p text:style-name="P10"><text:span text:style-name="T9"><text:tab/></text:span><text:span text:style-name="T6">Za mobilní telefony, MP3, fotoaparáty a jiné cenné věci (např. šperky, elektrotechnika apod.) si děti zodpovídají samy.</text:span></text:p>
      <text:p text:style-name="P11"><text:tab/> <text:span text:style-name="T9"><text:s/></text:span><text:span text:style-name="T3">Souhlasím se zpracováním osobních údajů a s uveřejněním fotografií </text:span><text:span text:style-name="T4">či videí </text:span><text:span text:style-name="T3"><text:s/>pořízených během </text:span><text:span text:style-name="T4">týdenních prázdnin u koní.</text:span></text:p>
      <text:p text:style-name="P11"><text:tab/><text:span text:style-name="T5">Zákonný zástupce je dále povinen zajistit odpovědný dozor svého dítěte v případě, že se dostaví do jezdeckého areálu před stanoveným začátkem programu.</text:span> Tato odpovědná osoba je povinna postarat se o to, aby nedošlo ke kontaktu s koňmi bez odborného dozoru a vyčkat příchodu instruktora či pověřené osoby.</text:p>
      <text:p text:style-name="P11"><text:tab/>Dále bere na vědomí, že v blízkosti koní a při jezdeckém výcviku může dojít k rizikovým a nepředvídatelným situacím, s čímž souvisí nebezpečí úrazu či zranění.</text:p>
      <text:p text:style-name="P11"><text:tab/><text:span text:style-name="T1">Nevratná záloha 1000 Kč <text:s/>splatná při podání závazné přihlášky. Tyto nejpozději do 30.5.2022</text:span></text:p>
      <text:p text:style-name="P1"/>
      <text:p text:style-name="P1"/>
      <text:p text:style-name="P12">V…………………………………………………...dne…………………………………………………</text:p>
      <text:p text:style-name="P12"/>
      <text:p text:style-name="P12">Podpis jezdce či jeho zákonného zástupce ……………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8T11:11:13.526000000</meta:creation-date>
    <dc:date>2022-02-03T14:47:48.178000000</dc:date>
    <meta:editing-duration>PT25M52S</meta:editing-duration>
    <meta:editing-cycles>3</meta:editing-cycles>
    <meta:generator>LibreOffice/6.1.4.2$Windows_X86_64 LibreOffice_project/9d0f32d1f0b509096fd65e0d4bec26ddd1938fd3</meta:generator>
    <meta:document-statistic meta:table-count="0" meta:image-count="0" meta:object-count="0" meta:page-count="1" meta:paragraph-count="20" meta:word-count="269" meta:character-count="2231" meta:non-whitespace-character-count="1970"/>
  </office:meta>
</office:document-meta>
</file>